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C C Gm Gm - Dm Dm Bb F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Am7 Am7 Em Em - Dm Dm (G G/Bb Bb) x2)</text:p>
      <text:p><text:s text:c="9"/>(Gm <text:s/>Gm <text:s/>Dm <text:s/>Dm <text:s/>- Bb <text:s/>Bb <text:s/>x3) <text:s/>- Gm Gm</text:p>
      <text:p>(Ooo<text:span text:style-name="Measure_20__23_2">h</text:span> - <text:span text:style-name="Measure_20__23_1">A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